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3000000AD144E5050.jpg" manifest:media-type="image/jpeg"/>
  <manifest:file-entry manifest:full-path="Pictures/10000000000003A8000000E5209C9F4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1" svg:font-family="'Lucida Sans'" style:font-family-generic="swiss"/>
    <style:font-face style:name="Droid Sans Fallback1"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4.501cm" table:align="margins" style:writing-mode="lr-tb"/>
    </style:style>
    <style:style style:name="Tabla1.A" style:family="table-column">
      <style:table-column-properties style:column-width="7.25cm" style:rel-column-width="32767*"/>
    </style:style>
    <style:style style:name="Tabla1.B" style:family="table-column">
      <style:table-column-properties style:column-width="7.251cm" style:rel-column-width="32768*"/>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text-properties fo:language="es" fo:country="ES" officeooo:paragraph-rsid="000b6581"/>
    </style:style>
    <style:style style:name="P4" style:family="paragraph" style:parent-style-name="EXPEDIENTE">
      <style:text-properties fo:language="es" fo:country="ES" officeooo:paragraph-rsid="00111a59"/>
    </style:style>
    <style:style style:name="P5" style:family="paragraph" style:parent-style-name="EXPEDIENTE">
      <style:paragraph-properties fo:text-align="center" style:justify-single-word="false"/>
      <style:text-properties fo:language="es" fo:country="ES" officeooo:paragraph-rsid="00111a59"/>
    </style:style>
    <style:style style:name="P6" style:family="paragraph" style:parent-style-name="EXPEDIENTE">
      <style:text-properties fo:language="es" fo:country="ES" officeooo:rsid="00111a59" officeooo:paragraph-rsid="00111a59"/>
    </style:style>
    <style:style style:name="P7" style:family="paragraph" style:parent-style-name="EXPEDIENTE">
      <style:text-properties fo:language="es" fo:country="ES" fo:font-weight="bold" officeooo:rsid="00111a59" officeooo:paragraph-rsid="000b6581" style:font-weight-asian="bold"/>
    </style:style>
    <style:style style:name="P8" style:family="paragraph" style:parent-style-name="EXPEDIENTE">
      <style:text-properties fo:language="es" fo:country="ES" fo:font-weight="bold" officeooo:rsid="00111a59" officeooo:paragraph-rsid="00143e32" style:font-weight-asian="bold" style:font-weight-complex="bold"/>
    </style:style>
    <style:style style:name="P9" style:family="paragraph" style:parent-style-name="EXPEDIENTE">
      <style:text-properties officeooo:paragraph-rsid="000e01cf"/>
    </style:style>
    <style:style style:name="P10" style:family="paragraph" style:parent-style-name="EXPEDIENTE">
      <style:paragraph-properties fo:text-align="center" style:justify-single-word="false"/>
      <style:text-properties fo:font-size="12pt" fo:language="es" fo:country="ES" fo:font-weight="bold" officeooo:rsid="00111a59" officeooo:paragraph-rsid="00111a59" style:font-size-asian="12pt" style:font-weight-asian="bold" style:font-size-complex="12pt" style:font-weight-complex="bold"/>
    </style:style>
    <style:style style:name="P11" style:family="paragraph" style:parent-style-name="EXPEDIENTE">
      <style:text-properties style:font-name="Verdana" fo:language="es" fo:country="ES" officeooo:rsid="00111a59" officeooo:paragraph-rsid="0016c43a"/>
    </style:style>
    <style:style style:name="P12" style:family="paragraph" style:parent-style-name="EXPEDIENTE">
      <style:paragraph-properties fo:text-align="justify" style:justify-single-word="false"/>
      <style:text-properties style:font-name="Verdana" fo:language="es" fo:country="ES" fo:font-weight="normal" officeooo:rsid="00111a59" officeooo:paragraph-rsid="0016c43a" style:font-weight-asian="normal" style:font-weight-complex="normal"/>
    </style:style>
    <style:style style:name="P13" style:family="paragraph" style:parent-style-name="EXPEDIENTE">
      <style:text-properties style:font-name="Verdana" fo:language="es" fo:country="ES" officeooo:paragraph-rsid="0016c43a"/>
    </style:style>
    <style:style style:name="P14" style:family="paragraph" style:parent-style-name="Standard">
      <style:text-properties style:font-name="Verdana" fo:font-size="11pt" fo:language="es" fo:country="ES" officeooo:paragraph-rsid="000b6581" style:font-size-asian="11pt" style:font-name-complex="Verdana" style:font-size-complex="11pt"/>
    </style:style>
    <style:style style:name="P15" style:family="paragraph" style:parent-style-name="Standard">
      <style:text-properties style:font-name="Verdana" fo:font-size="11pt" fo:language="es" fo:country="ES" officeooo:rsid="0016c43a" officeooo:paragraph-rsid="0016c43a" style:font-size-asian="11pt" style:font-name-complex="Verdana" style:font-size-complex="11pt"/>
    </style:style>
    <style:style style:name="P16" style:family="paragraph" style:parent-style-name="Standard">
      <style:paragraph-properties fo:text-align="center" style:justify-single-word="false"/>
      <style:text-properties style:font-name="Verdana" fo:font-size="11pt" fo:language="es" fo:country="ES" fo:font-weight="bold" officeooo:rsid="0016c43a" officeooo:paragraph-rsid="0016c43a" style:font-size-asian="11pt" style:font-weight-asian="bold" style:font-name-complex="Verdana" style:font-size-complex="11pt" style:font-weight-complex="bold"/>
    </style:style>
    <style:style style:name="P17" style:family="paragraph" style:parent-style-name="Standard">
      <style:paragraph-properties fo:text-align="center" style:justify-single-word="false"/>
      <style:text-properties style:font-name="Verdana" fo:font-size="11pt" fo:language="es" fo:country="ES" style:text-underline-style="solid" style:text-underline-width="auto" style:text-underline-color="font-color" fo:font-weight="bold" officeooo:rsid="0016c43a" officeooo:paragraph-rsid="0016c43a" style:font-size-asian="11pt" style:font-weight-asian="bold" style:font-name-complex="Verdana" style:font-size-complex="11pt" style:font-weight-complex="bold"/>
    </style:style>
    <style:style style:name="P18" style:family="paragraph" style:parent-style-name="Standard">
      <style:paragraph-properties fo:text-align="justify" style:justify-single-word="false"/>
      <style:text-properties style:font-name="Verdana" fo:font-size="11pt" style:font-size-asian="11pt" style:font-size-complex="11pt"/>
    </style:style>
    <style:style style:name="P19" style:family="paragraph" style:parent-style-name="Standard">
      <style:paragraph-properties fo:text-align="justify" style:justify-single-word="false"/>
      <style:text-properties style:font-name="Verdana" fo:font-size="11pt" officeooo:paragraph-rsid="0016c43a" style:font-size-asian="11pt" style:font-size-complex="11pt"/>
    </style:style>
    <style:style style:name="P20" style:family="paragraph" style:parent-style-name="Standard">
      <style:paragraph-properties fo:text-align="justify" style:justify-single-word="false"/>
      <style:text-properties style:font-name="Verdana" fo:font-size="11pt" fo:font-weight="bold" officeooo:rsid="0016c43a" officeooo:paragraph-rsid="0016c43a" style:font-size-asian="11pt" style:font-weight-asian="bold" style:font-size-complex="11pt" style:font-weight-complex="bold"/>
    </style:style>
    <style:style style:name="P21" style:family="paragraph" style:parent-style-name="Standard">
      <style:paragraph-properties fo:text-align="justify" style:justify-single-word="false"/>
      <style:text-properties fo:color="#000000" style:font-name="Verdana" fo:font-size="11pt" style:font-size-asian="11pt" style:font-size-complex="11pt"/>
    </style:style>
    <style:style style:name="P22" style:family="paragraph" style:parent-style-name="Table_20_Contents">
      <style:paragraph-properties fo:text-align="center" style:justify-single-word="false"/>
      <style:text-properties style:font-name="Verdana" fo:font-weight="bold" officeooo:rsid="0016c43a" officeooo:paragraph-rsid="0016c43a" style:font-weight-asian="bold" style:font-weight-complex="bold"/>
    </style:style>
    <style:style style:name="P23" style:family="paragraph" style:parent-style-name="Table_20_Contents">
      <style:paragraph-properties fo:text-align="center" style:justify-single-word="false"/>
      <style:text-properties style:font-name="Verdana" fo:font-size="11pt" fo:font-weight="bold" officeooo:rsid="0016c43a" officeooo:paragraph-rsid="0016c43a" style:font-size-asian="11pt" style:font-weight-asian="bold" style:font-size-complex="11pt" style:font-weight-complex="bold"/>
    </style:style>
    <style:style style:name="P24" style:family="paragraph" style:parent-style-name="EXPEDIENTE" style:master-page-name="Standard">
      <style:paragraph-properties style:page-number="auto"/>
      <style:text-properties fo:language="es" fo:country="ES" fo:font-weight="bold" officeooo:paragraph-rsid="000b6581" style:font-weight-asian="bold"/>
    </style:style>
    <style:style style:name="P25" style:family="paragraph" style:parent-style-name="EXPEDIENTE">
      <style:text-properties fo:language="es" fo:country="ES" fo:font-weight="bold" officeooo:paragraph-rsid="000b6581" style:font-weight-asian="bold"/>
    </style:style>
    <style:style style:name="P26" style:family="paragraph" style:parent-style-name="EXPEDIENTE">
      <style:text-properties fo:language="es" fo:country="ES" fo:font-weight="bold" officeooo:rsid="001a6ba0" officeooo:paragraph-rsid="001a6ba0" style:font-weight-asian="bold"/>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officeooo:rsid="000e01cf"/>
    </style:style>
    <style:style style:name="T4" style:family="text">
      <style:text-properties fo:language="es" fo:country="ES"/>
    </style:style>
    <style:style style:name="T5" style:family="text">
      <style:text-properties fo:language="es" fo:country="ES" officeooo:rsid="000e01cf"/>
    </style:style>
    <style:style style:name="T6" style:family="text">
      <style:text-properties fo:language="es" fo:country="ES" officeooo:rsid="00126e3e"/>
    </style:style>
    <style:style style:name="T7" style:family="text">
      <style:text-properties officeooo:rsid="00111a59"/>
    </style:style>
    <style:style style:name="T8" style:family="text">
      <style:text-properties fo:font-weight="bold" officeooo:rsid="00111a59" style:font-weight-asian="bold" style:font-weight-complex="bold"/>
    </style:style>
    <style:style style:name="T9" style:family="text">
      <style:text-properties fo:font-size="12pt" fo:font-weight="bold" officeooo:rsid="00111a59" style:font-size-asian="12pt" style:font-weight-asian="bold" style:font-size-complex="12pt" style:font-weight-complex="bold"/>
    </style:style>
    <style:style style:name="T10" style:family="text">
      <style:text-properties officeooo:rsid="00143e32"/>
    </style:style>
    <style:style style:name="T11" style:family="text">
      <style:text-properties fo:font-weight="normal" officeooo:rsid="00143e32" style:font-weight-asian="normal" style:font-weight-complex="normal"/>
    </style:style>
    <style:style style:name="T12" style:family="text">
      <style:text-properties fo:color="#000000"/>
    </style:style>
    <style:style style:name="T13" style:family="text">
      <style:text-properties fo:color="#000000" fo:font-weight="bold" officeooo:rsid="0016c43a" style:font-weight-asian="bold" style:font-weight-complex="bold"/>
    </style:style>
    <style:style style:name="T14" style:family="text">
      <style:text-properties fo:color="#000000" fo:font-weight="normal" officeooo:rsid="0016c43a" style:font-weight-asian="normal" style:font-weight-complex="normal"/>
    </style:style>
    <style:style style:name="T15" style:family="text">
      <style:text-properties officeooo:rsid="0018a692"/>
    </style:style>
    <style:style style:name="T16" style:family="text">
      <style:text-properties officeooo:rsid="001a6ba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5">n</text:span>Diputados de Santa Fe:</text:p>
      <text:p text:style-name="P3"><text:tab/><text:tab/><text:tab/><text:tab/><text:tab/><text:tab/></text:p>
      <text:p text:style-name="P9"><text:span text:style-name="T4">La Comisión de Promoción Comunitaria ha considerado el Proyecto de Ley <text:s/>Nº 3</text:span><text:span text:style-name="T5">3678</text:span><text:span text:style-name="T4"> CD (FP </text:span><text:span text:style-name="T5">PS</text:span><text:span text:style-name="T4">), presentado por l</text:span><text:span text:style-name="T5">os diputados Clara García , Antonio Bonfatti y Rubén Galassi</text:span><text:span text:style-name="T4">, </text:span>por el cual se modifica el <text:span text:style-name="T3">I</text:span>nciso e) del <text:span text:style-name="T3">A</text:span>rt<text:span text:style-name="T3">í</text:span>culo 327 del <text:span text:style-name="T3">Có</text:span>digo <text:span text:style-name="T3">F</text:span>iscal de la <text:span text:style-name="T3">P</text:span>rovincia <text:span text:style-name="T3">de Santa Fe </text:span><text:s/>(t<text:span text:style-name="T3">o</text:span>, 2014 y sus modificatorias) - readecuaci<text:span text:style-name="T3">ó</text:span>n del valor fiscal del veh<text:span text:style-name="T3">í</text:span>culo automotor sobre el que recae la exenci<text:span text:style-name="T3">ó</text:span>n del pago de <text:span text:style-name="T3">P</text:span>atente Única sobre <text:span text:style-name="T3">V</text:span>eh<text:span text:style-name="T3">í</text:span>culos nuevos o usados destinados al uso exclusivo de personas con discapacidad<text:span text:style-name="T4">; y por las razones expuestas en sus fundamentos y las que podrá dar el miembro informante, </text:span><text:span text:style-name="T6">habiendo realizado modificaciones de forma en el texto que a continuación se transcribe, </text:span><text:span text:style-name="T4">aconseja la aprobación del mismo. </text:span></text:p>
      <text:p text:style-name="P10">LA LEGISLATURA DE LA PROVINCIA DE SANTA FE </text:p>
      <text:p text:style-name="P10">SANCIONA CON FUERZA DE </text:p>
      <text:p text:style-name="P5"><text:span text:style-name="T9">LEY:</text:span><text:span text:style-name="T7"> </text:span></text:p>
      <text:p text:style-name="P4"><text:span text:style-name="T8">ARTICULO 1 -</text:span><text:span text:style-name="T7"> Modificase en inciso e) del Artículo 327 del Código Fiscal de la Provincia de Santa Fe (t.o 2014 y sus modificatorias), el que quedará redactado de la siguiente manera: </text:span></text:p>
      <text:p text:style-name="P6">e) Los vehículos nuevos o usados, destinados al uso exclusivo de personas con discapacidad que para su integración laboral, educacional, social o de salud y recreativa requieran la utilización de un automotor; conducido por las mismas, salvo en aquellos casos en los que, por la naturaleza y grado de la discapacidad o por tratarse de un menor de edad discapacitado, la autoridad competente autorice, siempre que se den algunos de los supuestos siguientes: </text:p>
      <text:p text:style-name="P6">1. Tratándose de vehículos de origen nacional o extranjero, siempre que los mismos hayan sido adquiridos bajo el régimen de la Ley Nacional Nº 19279 y modificatorias y Decreto Reglamentario. </text:p>
      <text:p text:style-name="P6">2. Tratándose de vehículos no adquiridos bajo el régimen de la Ley Nacional Nº 19279 y modificatorias y Decreto Reglamentario, siempre que el valor fiscal del vehículo automotor no supere el monto de quinientos mil pesos ($ 500.000), ajustable anualmente de acuerdo a la variación del Índice de Precios al Consumidor (IPC) que publica mensualmente el Instituto Nacional de Estadística y Censos (INDEC). </text:p>
      <text:p text:style-name="P6">Se reconocerá el beneficio por una única unidad, cuando la misma esté a nombre del discapacitado o afectada a su servicio; en este último caso el titular deberá ser el cónyuge, ascendiente, descendiente, tutor, curador o guardador judicial, o la pareja conviviente cuando acredite un plazo de convivencia no menor a dos (2) años mediante sumaria información judicial. </text:p>
      <text:p text:style-name="P6"><text:soft-page-break/></text:p>
      <text:p text:style-name="P6"/>
      <text:p text:style-name="P6">La exención del pago de Patente Única sobre Vehículos regirá desde la fecha de inscripción del vehículo en el Registro de la Propiedad Automotor y de Créditos Prendarios de la Provincia de Santa Fe, previa acreditación de la vigencia del Certificado Único de Discapacidad (CUD), otorgado por el Ministerio de Salud de la Provincia de Santa Fe, a dicha fecha. </text:p>
      <text:p text:style-name="P6">La vigencia de la exención se extenderá hasta la fecha de vencimiento del Certificado único de Discapacidad (CUD), pudiendo renovarse a petición de los beneficiarios. </text:p>
      <text:p text:style-name="P6">Facúltase a la Administración Provincial de Impuestos a dictar la normativa reglamentaria. </text:p>
      <text:p text:style-name="P8"><text:span text:style-name="T10">ARTICULO 2 – </text:span><text:span text:style-name="T11">Comuníquese al Poder Ejecutivo.</text:span></text:p>
      <text:p text:style-name="P7"/>
      <text:p text:style-name="P25">Sala de la Comisión, <text:span text:style-name="T16">26-10-2017</text:span></text:p>
      <text:p text:style-name="P26">FIRMANTES, BLANCO-EGGIMANN-PIERONI-TEPP-YACUZZI</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5"/>
      <text:p text:style-name="P15"/>
      <text:p text:style-name="P17">CUADRO COMPARATIVO</text:p>
      <text:p text:style-name="P16"/>
      <text:p text:style-name="P16"/>
      <table:table table:name="Tabla1" table:style-name="Tabla1">
        <table:table-column table:style-name="Tabla1.A"/>
        <table:table-column table:style-name="Tabla1.B"/>
        <table:table-row>
          <table:table-cell table:style-name="Tabla1.A1" office:value-type="string">
            <text:p text:style-name="P23">LEY Nº 19.279</text:p>
            <text:p text:style-name="P23">Código Fiscal de la Provincia</text:p>
          </table:table-cell>
          <table:table-cell table:style-name="Tabla1.B1" office:value-type="string">
            <text:p text:style-name="P22">PROYECTO Nº 33678</text:p>
          </table:table-cell>
        </table:table-row>
        <table:table-row>
          <table:table-cell table:style-name="Tabla1.A2" office:value-type="string">
            <text:p text:style-name="P19"><text:span text:style-name="T13">e)</text:span><text:span text:style-name="T14"> Los vehículos nuevos o usados, destinados al uso exclusivo de </text:span><text:span text:style-name="T12">personas con discapacidad que para su integración laboral, educacional, social o de salud y recreativa requieran la utilización de un automotor; conducido por las mismas, salvo en aquellos casos en los que, por la naturaleza y grado de la discapacidad o por tratarse de un menor de edad discapacitado, la autoridad competente autorice, siempre que se den algunos de los supuestos siguientes:</text:span></text:p>
            <text:p text:style-name="P21">1. Tratándose de vehículos de origen nacional o extranjero, siempre que los mismos hayan sido adquiridos bajo el régimen de la Ley Nacional N° 19279 y modificatorias y Decreto Reglamentario.</text:p>
            <text:p text:style-name="P21">2. Tratándose de vehículos no adquiridos bajo el régimen de la</text:p>
            <text:p text:style-name="P18"><text:span text:style-name="T12">Ley Nacional N° 19279 y modificatorias y Decreto Re- reglamentario, siempre que el valor fiscal del vehículo automotor no supere el monto de cuatrocientos mil pesos ($ 400.000), ajustable anualmente de acuerdo a la variación del Indice de Precios al Consumidor (IPC) que publica mensualmente el Instituto Nacional de Estadística y Censos (INDEC). Se reconocerá el beneficio por una única unidad, cuando la misma esté a nombre del discapacitado o afectada a su servicio; en este </text:span><text:soft-page-break/><text:span text:style-name="T12">último caso el titular deberá ser el cónyuge, ascendiente, descendiente, tutor, curador o guardador judicial, o la pareja conviviente cuando acredite un plazo de convivencia no menor a dos (2) años mediante sumaria información</text:span></text:p>
            <text:p text:style-name="P21">judicial.</text:p>
            <text:p text:style-name="P20"/>
          </table:table-cell>
          <table:table-cell table:style-name="Tabla1.B2" office:value-type="string">
            <text:p text:style-name="P13"><text:span text:style-name="T8">e)</text:span><text:span text:style-name="T7"> Los vehículos nuevos o usados, destinados al uso exclusivo de personas con discapacidad que para su integración laboral, educacional, social o de salud y recreativa requieran la utilización de un automotor; conducido por las mismas, salvo en aquellos casos en los que, por la naturaleza y grado de la discapacidad o por tratarse de un menor de edad discapacitado, la autoridad competente autorice, siempre que se den algunos de los supuestos siguientes: </text:span></text:p>
            <text:p text:style-name="P11">1. Tratándose de vehículos de origen nacional o extranjero, siempre que los mismos hayan sido adquiridos bajo el régimen de la Ley Nacional Nº 19279 y modificatorias y Decreto Reglamentario. </text:p>
            <text:p text:style-name="P11">2. Tratándose de vehículos no adquiridos bajo el régimen de la Ley Nacional Nº 19279 y modificatorias y Decreto Reglamentario, siempre que el valor fiscal del vehículo automotor no supere el monto de quinientos mil pesos ($ 500.000), ajustable anualmente de acuerdo a la variación del Índice de Precios al Consumidor (IPC) que publica mensualmente el Instituto Nacional de Estadística y Censos (INDEC). Se reconocerá el beneficio por una única unidad, cuando la misma esté a nombre del discapacitado o <text:soft-page-break/>afectada a su servicio; en este último caso el titular deberá ser el cónyuge, ascendiente, descendiente, tutor, curador o guardador judicial, o la pareja conviviente cuando acredite un plazo de convivencia no menor a dos (2) años mediante sumaria información judicial.</text:p>
            <text:p text:style-name="P11">La exención del pago de Patente Única sobre Vehículos regirá desde la fecha de inscripción del vehículo en el Registro de la Propiedad Automotor y de Créditos Prendarios de la Provincia de Santa Fe, previa acreditación de la vigencia del Certificado Único de Discapacidad (CUD), otorgado por el Ministerio de Salud de la Provincia de Santa Fe, a dicha fecha. </text:p>
            <text:p text:style-name="P11">La vigencia de la exención se extenderá hasta la fecha de vencimiento del Certificado único de Discapacidad (CUD), pudiendo renovarse a petición de los beneficiarios. </text:p>
            <text:p text:style-name="P12">Facúltase a la Administración Provincial de Impuestos a dictar la normativa reglamentaria. </text:p>
          </table:table-cell>
        </table:table-row>
      </table:table>
      <text:p text:style-name="P16"><draw:frame draw:style-name="fr2" draw:name="gráficos1" text:anchor-type="char" svg:x="13.801cm" svg:y="23.79cm" svg:width="2.069cm" svg:height="1.228cm" draw:z-index="0"><draw:image xlink:href="Pictures/1000000000000123000000AD144E505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 svg:font-family="FreeSans" style:font-family-generic="swiss"/>
    <style:font-face style:name="Lucida Sans1" svg:font-family="'Lucida Sans'" style:font-family-generic="swiss"/>
    <style:font-face style:name="Droid Sans Fallback1"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Ley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false" style:family="text"/>
    <style:style style:name="WW8Num1ztrue"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cm" fo:margin-bottom="0.7cm" fo:margin-left="4.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gráficos2" text:anchor-type="char" svg:x="2.769cm" svg:y="-2cm" svg:width="8.373cm" svg:height="2.05cm" draw:z-index="4"><draw:image xlink:href="Pictures/10000000000003A8000000E5209C9F4C.png" xlink:type="simple" xlink:show="embed" xlink:actuate="onLoad"/></draw:frame></text:p>
      </style:header>
      <style:footer>
        <text:p text:style-name="MP1"><text:span text:style-name="MT1">“</text:span><text:span text:style-name="MT2">2017 – Santa Fe Tiene Memoria - 35 Años - MALVINAS ARGENTINAS”<text:tab/></text:span></text:p>
        <text:p text:style-name="MP2">General López 3055 – (S3000DCO) – Santa Fe – República Argentin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0-26T10:04:16.836887184</dc:date>
    <meta:print-date>2017-10-26T08:37:12.090754054</meta:print-date>
    <meta:editing-cycles>48</meta:editing-cycles>
    <meta:editing-duration>PT1H15M6S</meta:editing-duration>
    <meta:generator>LibreOffice/4.2.4.2$Linux_x86 LibreOffice_project/63150712c6d317d27ce2db16eb94c2f3d7b699f8</meta:generator>
    <meta:document-statistic meta:table-count="1" meta:image-count="2" meta:object-count="0" meta:page-count="4" meta:paragraph-count="34" meta:word-count="1080" meta:character-count="6820" meta:non-whitespace-character-count="5742"/>
  </office:meta>
</office:document-meta>
</file>